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77727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e90b00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font-style="normal" fo:font-weight="normal" officeooo:paragraph-rsid="00b0153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53a8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2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2" fo:font-size="11pt" fo:font-style="normal" style:text-underline-style="none" fo:font-weight="bold" officeooo:rsid="00e1bc6f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2" fo:font-size="11pt" fo:font-style="normal" style:text-underline-style="none" fo:font-weight="bold" officeooo:rsid="00e77727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2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2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2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2" fo:font-size="11pt" fo:font-style="normal" fo:font-weight="bold" officeooo:rsid="00b9844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loext:opacity="100%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20" style:family="text">
      <style:text-properties fo:color="#000000" loext:opacity="100%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2" fo:font-size="11pt" fo:language="es" fo:country="AR" fo:font-style="normal" style:text-underline-style="none" fo:font-weight="bold" officeooo:rsid="00e1bc6f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2" fo:font-size="11pt" fo:language="es" fo:country="AR" fo:font-style="normal" style:text-underline-style="none" fo:font-weight="normal" officeooo:rsid="00b5cd0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2" fo:font-size="11pt" fo:language="es" fo:country="AR" fo:font-style="normal" style:text-underline-style="none" fo:font-weight="normal" officeooo:rsid="00e203e8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2" fo:font-size="11pt" fo:language="es" fo:country="AR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252ec33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8"><text:span text:style-name="T4">La Comisión de Seguridad</text:span><text:span text:style-name="T19"> </text:span><text:span text:style-name="T5">Pública</text:span><text:span text:style-name="T18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5</text:span><text:span text:style-name="T11">370</text:span><text:span text:style-name="T20"> CD – </text:span><text:span text:style-name="T21">VIDA Y FAMILIA</text:span><text:span text:style-name="T26"> </text:span><text:span text:style-name="T22">de</text:span><text:span text:style-name="T23">l</text:span><text:span text:style-name="T22"> diputad</text:span><text:span text:style-name="T24">o</text:span><text:span text:style-name="T25"> </text:span><text:span text:style-name="T24">Argañaraz</text:span><text:span text:style-name="T27">, </text:span><text:span text:style-name="T28">p</text:span><text:span text:style-name="T29">or el cual esta Cámara declara su beneplácito, reconocimiento y agradecimiento a los agentes policiales de la Suscomisaría Primera, a los efectivos del Comando Radioeléctrico y a la Policía de Acción Táctica e Infantería de la ciudad de Rafaela, departamento Castellanos por haber realizado maniobras de reanimación cardiopulmonar y traslado hasta el hospital a un jóven de 21 años con discapacidad que se encontraba sin vida</text:span><text:span text:style-name="T4">; </text:span><text:span text:style-name="T30">por haber perdido vigencia</text:span><text:span text:style-name="T31">, y por las razones expuestas en los fundamentos y las que podrá dar el miembro informante, esta Comisión aconseja su archivo.</text:span></text:p>
      <text:p text:style-name="P10"/>
      <text:p text:style-name="P9"><text:span text:style-name="T13">S</text:span><text:span text:style-name="T12">ala de la Comisión </text:span><text:span text:style-name="T14">en Zoom</text:span><text:span text:style-name="T12">, </text:span><text:span text:style-name="T17">22</text:span><text:span text:style-name="T15">-</text:span><text:span text:style-name="T16">1</text:span><text:span text:style-name="T17">2</text:span><text:span text:style-name="T15">-202</text:span><text:span text:style-name="T14">1</text:span><text:span text:style-name="T12">.</text:span></text:p>
      <text:p text:style-name="P13"/>
      <text:p text:style-name="P14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2H32M4S</meta:editing-duration>
    <meta:editing-cycles>34</meta:editing-cycles>
    <meta:generator>LibreOffice/7.1.5.2$Linux_X86_64 LibreOffice_project/10$Build-2</meta:generator>
    <dc:date>2021-12-23T11:09:30.332922924</dc:date>
    <meta:print-date>2021-12-22T08:45:54.826587943</meta:print-date>
    <meta:document-statistic meta:table-count="0" meta:image-count="1" meta:object-count="0" meta:page-count="1" meta:paragraph-count="8" meta:word-count="159" meta:character-count="1052" meta:non-whitespace-character-count="897"/>
  </office:meta>
</office:document-meta>
</file>